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Kudelstaartseweg 9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0858</text:span>
          </text:p>
            <text:p text:style-name="common-al">Gemeente Aalsmeer heeft op 1 mei 2022 een aanvraag omgevingsvergunning ontvangen voor het verwijderen van 25 zieke essen op en rond het eiland Fort Kudelstaart en planten van nieuwe knotwilgen en fruitbomen. De locatie is Kudelstaartseweg 96 in Kudelstaart.</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252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2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2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ontvangen - Kudelstaartseweg 96 in Kudelstaart</meta:user-defined>
    <meta:user-defined meta:name="DCTERMS.W3CDTF/DCTERMS.available">2022-05-04</meta:user-defined>
    <meta:user-defined meta:name="DCTERMS.W3CDTF/OVERHEIDop.jaargang">2022</meta:user-defined>
    <meta:user-defined meta:name="OVERHEIDop.publicationIssue">202524</meta:user-defined>
    <meta:user-defined meta:name="OVERHEIDop.GmbID/DC.identifier">gmb-2022-202524</meta:user-defined>
    <meta:user-defined meta:name="OVERHEIDop.versieInformatie"/>
  </office:meta>
</office:document-meta>
</file>