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orpsstraat naast 135 kwek (kad. perc. G nr. 3214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0843</text:span>
          </text:p>
            <text:p text:style-name="common-al">Gemeente Aalsmeer heeft op 29 april 2022 een aanvraag omgevingsvergunning ontvangen voor het bouwen van een woning. De locatie is Dorpsstraat naast 135 kwek (kad. perc. G nr. 3214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252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2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2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aanvraag omgevingsvergunning ontvangen - Dorpsstraat naast 135 kwek (kad. perc. G nr. 3214) in Aalsmee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521</meta:user-defined>
    <meta:user-defined meta:name="OVERHEIDop.GmbID/DC.identifier">gmb-2022-202521</meta:user-defined>
    <meta:user-defined meta:name="OVERHEIDop.versieInformatie"/>
  </office:meta>
</office:document-meta>
</file>