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amoaweg, kad. perc. B nrs. 4401, 4402, 10454 en 387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0254</text:span>
          </text:p>
            <text:p text:style-name="common-al">Gemeente Aalsmeer heeft op 28 april 2022 een aanvraag omgevingsvergunning ontvangen voor het bouwen van twee geschakelde bedrijfspanden met kantoren, het plaatsen van erfafscheiding en aanleggen van een in- en uitrit. De locatie is Samoaweg, kad. perc. B nrs. 4401, 4402, 10454 en 387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252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2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2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Aalsmeer - aanvraag omgevingsvergunning ontvangen - Samoaweg, kad. perc. B nrs. 4401, 4402, 10454 en 3870 in Aalsmee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520</meta:user-defined>
    <meta:user-defined meta:name="OVERHEIDop.GmbID/DC.identifier">gmb-2022-202520</meta:user-defined>
    <meta:user-defined meta:name="OVERHEIDop.versieInformatie"/>
  </office:meta>
</office:document-meta>
</file>