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ingmastate 98 Leeuwarden, (11050274) plaatsen van schuifpui aan de voorka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: De omgevingsvergunning met bijbehorende stukken kunt u inzien vanaf 20 januari  2022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25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ingmastate 98 Leeuwarden, (11050274) plaatsen van schuifpui aan de voorkant.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252</meta:user-defined>
    <meta:user-defined meta:name="OVERHEIDop.GmbID/DC.identifier">gmb-2022-20252</meta:user-defined>
    <meta:user-defined meta:name="OVERHEIDop.versieInformatie"/>
  </office:meta>
</office:document-meta>
</file>