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november 2022 (kenmerk 830343) Herenstraat 19A Voorburg Lunchgelegenheid Aan de Ta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mei 2022 is een terrasvergunning tijdelijke uitbreiding tot 1 november 2022 verleend aan Lunchgelegenheid Aan de Tafel.</text:p>
            <text:p text:style-name="common-al">
            <text:span text:style-name="nadrukvet">Datum bekendmaking besluit: </text:span>2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5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november 2022 (kenmerk 830343) Herenstraat 19A Voorburg Lunchgelegenheid Aan de Tafel</meta:user-defined>
    <meta:user-defined meta:name="DCTERMS.W3CDTF/DCTERMS.available">2022-05-04</meta:user-defined>
    <meta:user-defined meta:name="DCTERMS.W3CDTF/OVERHEIDop.jaargang">2022</meta:user-defined>
    <meta:user-defined meta:name="OVERHEIDop.externeBijlage">terrastekening|exb-2022-25785</meta:user-defined>
    <meta:user-defined meta:name="OVERHEIDop.publicationIssue">202512</meta:user-defined>
    <meta:user-defined meta:name="OVERHEIDop.GmbID/DC.identifier">gmb-2022-202512</meta:user-defined>
    <meta:user-defined meta:name="OVERHEIDop.versieInformatie"/>
  </office:meta>
</office:document-meta>
</file>