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56c, wijzigen van de bestemming ten behoeve van Horeca tot en met categorie 2, verzonden 02 mei 2022, ODIJ-Z-21-1013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51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1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1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erleende omgevingsvergunning Haltestraat 56c, wijzigen van de bestemming ten behoeve van Horeca tot en met categorie 2, verzonden 02 mei 2022, ODIJ-Z-21-101331.</meta:user-defined>
    <meta:user-defined meta:name="DCTERMS.W3CDTF/DCTERMS.available">2022-05-12</meta:user-defined>
    <meta:user-defined meta:name="DCTERMS.W3CDTF/OVERHEIDop.jaargang">2022</meta:user-defined>
    <meta:user-defined meta:name="OVERHEIDop.publicationIssue">202510</meta:user-defined>
    <meta:user-defined meta:name="OVERHEIDop.GmbID/DC.identifier">gmb-2022-202510</meta:user-defined>
    <meta:user-defined meta:name="OVERHEIDop.versieInformatie"/>
  </office:meta>
</office:document-meta>
</file>