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27474) Kerkstraat 6 Voorburg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een terrasvergunning tijdelijke uitbreiding tot 1 november 2022 verleend aan Le Barquichon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27474) Kerkstraat 6 Voorburg Le Barquichon</meta:user-defined>
    <meta:user-defined meta:name="DCTERMS.W3CDTF/DCTERMS.available">2022-05-04</meta:user-defined>
    <meta:user-defined meta:name="DCTERMS.W3CDTF/OVERHEIDop.jaargang">2022</meta:user-defined>
    <meta:user-defined meta:name="OVERHEIDop.externeBijlage">terrastekening|exb-2022-25783</meta:user-defined>
    <meta:user-defined meta:name="OVERHEIDop.publicationIssue">202509</meta:user-defined>
    <meta:user-defined meta:name="OVERHEIDop.GmbID/DC.identifier">gmb-2022-202509</meta:user-defined>
    <meta:user-defined meta:name="OVERHEIDop.versieInformatie"/>
  </office:meta>
</office:document-meta>
</file>