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de 15e editie Leekstermeer Wandeltocht op 21 mei 2022 - in en rond (start vanaf Nienoord)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mei 2022 een besluit genomen op de aanvraag met zaaknummer Z202200548 voor het organiseren van de 15e editie Leekstermeer Wandeltocht op 21 mei 2022 in en rond (start vanaf Nienoord) Leek. De vergunning is verleend. Het besluit betreft de volgende onderdelen:</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50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0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0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de 15e editie Leekstermeer Wandeltocht op 21 mei 2022 - in en rond (start vanaf Nienoord) Leek</meta:user-defined>
    <meta:user-defined meta:name="DCTERMS.W3CDTF/DCTERMS.available">2022-05-04</meta:user-defined>
    <meta:user-defined meta:name="DCTERMS.W3CDTF/OVERHEIDop.jaargang">2022</meta:user-defined>
    <meta:user-defined meta:name="OVERHEIDop.publicationIssue">202508</meta:user-defined>
    <meta:user-defined meta:name="OVERHEIDop.GmbID/DC.identifier">gmb-2022-202508</meta:user-defined>
    <meta:user-defined meta:name="OVERHEIDop.versieInformatie"/>
  </office:meta>
</office:document-meta>
</file>