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doorlopend Avondvierdaagse Akersloot 2022 op dinsdag 7 juni 2022 tot en met vrijdag 10 juni 2022, start en finish Verlengde Roemersdijk 4 in Akersloot, verzenddatum 2 mei 2022 (Z22 064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250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doorlopend Avondvierdaagse Akersloot 2022 op dinsdag 7 juni 2022 tot en met vrijdag 10 juni 2022, start en finish Verlengde Roemersdijk 4 in Akersloot, verzenddatum 2 mei 2022 (Z22 064538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2507</meta:user-defined>
    <meta:user-defined meta:name="OVERHEIDop.GmbID/DC.identifier">gmb-2022-202507</meta:user-defined>
    <meta:user-defined meta:name="OVERHEIDop.versieInformatie"/>
  </office:meta>
</office:document-meta>
</file>