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leidin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1742-HZ_WABO-2211081 voor het verlengen van de verleende vergunning (1742-HZ_WABO-216836) voor het tijdelijk afwijken van het bestemmingsplan op de locatie Bovenleiding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250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0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0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ovenleiding 1 in Rijssen, het verlengen van de verleende vergunning (1742-HZ_WABO-216836) voor het tijdelijk afwijken van het bestemmingspla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venleiding 1 in Rijssen</meta:user-defined>
    <meta:user-defined meta:name="DCTERMS.W3CDTF/DCTERMS.available">2022-05-11</meta:user-defined>
    <meta:user-defined meta:name="DCTERMS.W3CDTF/OVERHEIDop.jaargang">2022</meta:user-defined>
    <meta:user-defined meta:name="OVERHEIDop.publicationIssue">202501</meta:user-defined>
    <meta:user-defined meta:name="OVERHEIDop.GmbID/DC.identifier">gmb-2022-202501</meta:user-defined>
    <meta:user-defined meta:name="OVERHEIDop.versieInformatie"/>
  </office:meta>
</office:document-meta>
</file>