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Steege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1742-HZ_WABO-2210896 voor het plaatsen van een schutting op de locatie De Steege 2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3 mei 2022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249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Steege 2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Steege 2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499</meta:user-defined>
    <meta:user-defined meta:name="OVERHEIDop.GmbID/DC.identifier">gmb-2022-202499</meta:user-defined>
    <meta:user-defined meta:name="OVERHEIDop.versieInformatie"/>
  </office:meta>
</office:document-meta>
</file>