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Stroekeld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1742-HZ_WABO-2211093 voorhet plaatsen van een nieuwe schutting op de locatie De Stroekeld 47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 mei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roekeld 47 in Rijssen, (BUITEN BEHANDELING GESTELD) het plaatsen van een nieuwe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Stroekeld 47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498</meta:user-defined>
    <meta:user-defined meta:name="OVERHEIDop.GmbID/DC.identifier">gmb-2022-202498</meta:user-defined>
    <meta:user-defined meta:name="OVERHEIDop.versieInformatie"/>
  </office:meta>
</office:document-meta>
</file>