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ij een aanvraag ontvangen voor een evenementenvergunning op de locatie centrum in Rijssen. De aanvraag is geregistreerd onder zaaknummer 1742-EVN-2211732. De aanvraag betreft het organiseren van 2 koopzaterdagen met springkussens op 16 en 23 jul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49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9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in Rijssen, het organiseren van 2 koopzaterdagen met springkussens op 16 en 23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493</meta:user-defined>
    <meta:user-defined meta:name="OVERHEIDop.GmbID/DC.identifier">gmb-2022-202493</meta:user-defined>
    <meta:user-defined meta:name="OVERHEIDop.versieInformatie"/>
  </office:meta>
</office:document-meta>
</file>