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6 mei 2022 van 12.00 tot 22.00 uur, Tranendal tussen de Heuvels, meerdere locaties in centrum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mei 2022</text:p>
            <text:p text:style-name="common-al"/>
            <text:p text:style-name="common-al">
            <text:span text:style-name="nadrukvet">26 mei 2022 van 12.00 tot 22.00 uur, Tranendal tussen de Heuvels, meerdere locaties in centrum Groesbeek,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4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2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26 mei 2022 van 12.00 tot 22.00 uur, Tranendal tussen de Heuvels, meerdere locaties in centrum Groesbeek, gemeente Berg en Dal</meta:user-defined>
    <meta:user-defined meta:name="DCTERMS.W3CDTF/DCTERMS.available">2022-05-04</meta:user-defined>
    <meta:user-defined meta:name="DCTERMS.W3CDTF/OVERHEIDop.jaargang">2022</meta:user-defined>
    <meta:user-defined meta:name="OVERHEIDop.publicationIssue">202491</meta:user-defined>
    <meta:user-defined meta:name="OVERHEIDop.GmbID/DC.identifier">gmb-2022-202491</meta:user-defined>
    <meta:user-defined meta:name="OVERHEIDop.versieInformatie"/>
  </office:meta>
</office:document-meta>
</file>