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traat 40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rinsestraat 40 te Cadzand voor het plaatsen van een kozijn en het schilderen van de voorgevel van de woning (OV-202212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4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246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rinsestraat 40 Cadzan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69</meta:user-defined>
    <meta:user-defined meta:name="OVERHEIDop.GmbID/DC.identifier">gmb-2022-202469</meta:user-defined>
    <meta:user-defined meta:name="OVERHEIDop.versieInformatie"/>
  </office:meta>
</office:document-meta>
</file>