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avid van Bourgondiëweg 16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5217</text:p>
            <text:p text:style-name="common-al">Voor : plaatsen dakkapellen</text:p>
            <text:p text:style-name="common-al">Locatie : David van Bourgondiëweg 16a, (3961 VZ) Wijk bij Duurstede</text:p>
            <text:p text:style-name="common-al">Datum ontvangst : 2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KENM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4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17</meta:user-defined>
    <dc:language>nl</dc:language>
    <meta:user-defined meta:name="OVERHEIDop.locatietype/OVERHEIDop.gebiedsmarkering">Adres</meta:user-defined>
    <meta:user-defined meta:name="DC.title">Aanvraag vergunning voor het plaatsen van dakkapellen aan David van Bourgondiëweg 16a te Wijk bij Duurste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65</meta:user-defined>
    <meta:user-defined meta:name="OVERHEIDop.GmbID/DC.identifier">gmb-2022-202465</meta:user-defined>
    <meta:user-defined meta:name="OVERHEIDop.versieInformatie"/>
  </office:meta>
</office:document-meta>
</file>