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evrijdingsfestival Nijmegen 5 mei 2022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2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34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2 tot en met 1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evrijdingsfestival Nijmegen 5 mei 2022 - Hunnerpark te Nijme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60</meta:user-defined>
    <meta:user-defined meta:name="OVERHEIDop.GmbID/DC.identifier">gmb-2022-202460</meta:user-defined>
    <meta:user-defined meta:name="OVERHEIDop.versieInformatie"/>
  </office:meta>
</office:document-meta>
</file>