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eindseweg 82 2645BH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zieke boom</text:p>
            <text:p text:style-name="common-al">OLO-nummer:</text:p>
            <text:p text:style-name="common-al">Locatie: Zuideindseweg 82 2645BH Delfgauw</text:p>
            <text:p text:style-name="common-al">Datum besluit: 02-05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245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5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5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5015</meta:user-defined>
    <meta:user-defined meta:name="DCTERMS.abstract">Kappen zieke boom</meta:user-defined>
    <dc:language>nl</dc:language>
    <meta:user-defined meta:name="OVERHEIDop.locatietype/OVERHEIDop.gebiedsmarkering">Punt</meta:user-defined>
    <meta:user-defined meta:name="DC.title">Verleende omgevingsvergunning: Zuideindseweg 82 2645BH Delfgauw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458</meta:user-defined>
    <meta:user-defined meta:name="OVERHEIDop.GmbID/DC.identifier">gmb-2022-202458</meta:user-defined>
    <meta:user-defined meta:name="OVERHEIDop.versieInformatie"/>
  </office:meta>
</office:document-meta>
</file>