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ppartement boven de kantoorruimte aan Asserstraat 1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ieten, Asserstraat 1, realiseren appartement boven kantoorruimte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zes weken inzien, met ingang van vrijdag 6 mei 2022 (op afspraak) op het gemeentehuis van de gemeente Aa en Hunze, Spiekersteeg 1, 9461 BH Gieten, tijdens de openingsuren.</text:p>
            <text:p text:style-name="last-al">Voor het maken van een afspraak kunt u bellen met 14 0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ppartement boven de kantoorruimte aan Asserstraat 1 te Gie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56</meta:user-defined>
    <meta:user-defined meta:name="OVERHEIDop.GmbID/DC.identifier">gmb-2022-202456</meta:user-defined>
    <meta:user-defined meta:name="OVERHEIDop.versieInformatie"/>
  </office:meta>
</office:document-meta>
</file>