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schotbalkenloods Kromme Rijn aan Singel 5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52016</text:p>
            <text:p text:style-name="common-al">Voor : gebruik schotbalkenloods Kromme Rijn</text:p>
            <text:p text:style-name="common-al">Locatie : Singel 50, (3961 CH) Wijk bij Duurstede</text:p>
            <text:p text:style-name="common-al">Datum ontvangst : 21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6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245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016</meta:user-defined>
    <dc:language>nl</dc:language>
    <meta:user-defined meta:name="OVERHEIDop.locatietype/OVERHEIDop.gebiedsmarkering">Adres</meta:user-defined>
    <meta:user-defined meta:name="DC.title">Aanvraag vergunning voor het gebruik van schotbalkenloods Kromme Rijn aan Singel 50 te Wijk bij Duurste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55</meta:user-defined>
    <meta:user-defined meta:name="OVERHEIDop.GmbID/DC.identifier">gmb-2022-202455</meta:user-defined>
    <meta:user-defined meta:name="OVERHEIDop.versieInformatie"/>
  </office:meta>
</office:document-meta>
</file>