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oorddijk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ei 2022 een besluit genomen op de aanvraag met zaaknummer 2022-00466 voor een omgevingsvergunning op locatie Noorddijk 4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bouwen van het voorhuis van de boerderij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2450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450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Noorddijk 4 in Zuid-Beijerland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2450</meta:user-defined>
    <meta:user-defined meta:name="OVERHEIDop.GmbID/DC.identifier">gmb-2022-202450</meta:user-defined>
    <meta:user-defined meta:name="OVERHEIDop.versieInformatie"/>
  </office:meta>
</office:document-meta>
</file>