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onunit mantelzorg aan Wilgendijk 1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Annen, Wilgendijk 13, 9468 CC, plaatsen woonunit mantelzorg (ontvangen 02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244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woonunit mantelzorg aan Wilgendijk 13 te Ann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47</meta:user-defined>
    <meta:user-defined meta:name="OVERHEIDop.GmbID/DC.identifier">gmb-2022-202447</meta:user-defined>
    <meta:user-defined meta:name="OVERHEIDop.versieInformatie"/>
  </office:meta>
</office:document-meta>
</file>