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edijk 1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luissedijk 1 te Zuidzande voor het vervangen van de kozijnen, het kalleien van de gevels en het isoleren van het dak van de woning (OV-2022115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4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4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luissedijk 1 Zuidzan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44</meta:user-defined>
    <meta:user-defined meta:name="OVERHEIDop.GmbID/DC.identifier">gmb-2022-202444</meta:user-defined>
    <meta:user-defined meta:name="OVERHEIDop.versieInformatie"/>
  </office:meta>
</office:document-meta>
</file>