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Schulte Alinghlaan 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Gasselte, Schulte Alinghlaan 7, 9462 SB, uitbreiden woning (ontvangen 25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4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Schulte Alinghlaan 7 te Gasselt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41</meta:user-defined>
    <meta:user-defined meta:name="OVERHEIDop.GmbID/DC.identifier">gmb-2022-202441</meta:user-defined>
    <meta:user-defined meta:name="OVERHEIDop.versieInformatie"/>
  </office:meta>
</office:document-meta>
</file>