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xtelseweg 3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22 een besluit genomen op de aanvraag voor een omgevingsvergunning op locatie Boxtelseweg 3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</text:p>
            <text:p text:style-name="common-al">Locatie: Boxtelseweg 38 te Schijndel</text:p>
            <text:p text:style-name="common-al">Zaaknummer: OV-2022-00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4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xtelseweg 38 te Schijnd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39</meta:user-defined>
    <meta:user-defined meta:name="OVERHEIDop.GmbID/DC.identifier">gmb-2022-202439</meta:user-defined>
    <meta:user-defined meta:name="OVERHEIDop.versieInformatie"/>
  </office:meta>
</office:document-meta>
</file>