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Polderweg 35 te Ann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Annerveenschekanaal, Polderweg 35, 9654 PV, plaatsen zonnepanelen (ontvangen 01-05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02437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37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Polderweg 35 te Annerveenschekanaal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437</meta:user-defined>
    <meta:user-defined meta:name="OVERHEIDop.GmbID/DC.identifier">gmb-2022-202437</meta:user-defined>
    <meta:user-defined meta:name="OVERHEIDop.versieInformatie"/>
  </office:meta>
</office:document-meta>
</file>