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de Strubben 1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de Strubben 1, 9468 AZ, bouwen schuur (ontvangen 29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243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3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3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de Strubben 1 te Ann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432</meta:user-defined>
    <meta:user-defined meta:name="OVERHEIDop.GmbID/DC.identifier">gmb-2022-202432</meta:user-defined>
    <meta:user-defined meta:name="OVERHEIDop.versieInformatie"/>
  </office:meta>
</office:document-meta>
</file>