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rk te Joure: het plaatsen van een kop &amp; schotel bankje (kunstwerk), nr. OV 20220148/67881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-04-2022 is de beslistermijn van deze aanvraag verlengd met maximaal zes weken. De uiterste beslisdatum is nu 10-06-2022. De aanvraag betreft het plaatsen van een kop ·&amp; schotel bankje (kunstwerk).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242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e Merk te Joure: het plaatsen van een kop &amp; schotel bankje (kunstwerk), nr. OV 20220148/6788179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427</meta:user-defined>
    <meta:user-defined meta:name="OVERHEIDop.GmbID/DC.identifier">gmb-2022-202427</meta:user-defined>
    <meta:user-defined meta:name="OVERHEIDop.versieInformatie"/>
  </office:meta>
</office:document-meta>
</file>