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lpen 4 te Lemmer: verlenging beslistermijn aanvraag vergunning uitbreiden van de winkelruimte (OV 20220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4-2022 is de beslistermijn van deze aanvraag verlengd met maximaal zes weken. De uiterste beslisdatum is nu 24-06-2022. De aanvraag betreft het uitbreiden van de winkelruimte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242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2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2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ulpen 4 te Lemmer: verlenging beslistermijn aanvraag vergunning uitbreiden van de winkelruimte (OV 20220116)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423</meta:user-defined>
    <meta:user-defined meta:name="OVERHEIDop.GmbID/DC.identifier">gmb-2022-202423</meta:user-defined>
    <meta:user-defined meta:name="OVERHEIDop.versieInformatie"/>
  </office:meta>
</office:document-meta>
</file>