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uziekfestijn (amateurmuziekorkesten), op 11 juni 2022, locatie De IJvelden aan de IJweg 1155, 2133 MJ te Hoofddorp, op 12 juni 2022, locatie Burgemeester van Stamplein t.h.v. nummer 48-50, 2132 BH te Hoofddorp, op 12 juni 2022, locatie t.h.v. het Harmonieplein 2, 2151 AL te Nieuw-Vennep, zaaknummer 6068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4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evenementenvergunning, Muziekfestijn (amateurmuziekorkesten), op 11 juni 2022, locatie De IJvelden aan de IJweg 1155, 2133 MJ te Hoofddorp, op 12 juni 2022, locatie Burgemeester van Stamplein t.h.v. nummer 48-50, 2132 BH te Hoofddorp, op 12 juni 2022, locatie t.h.v. het Harmonieplein 2, 2151 AL te Nieuw-Vennep, zaaknummer 6068836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22</meta:user-defined>
    <meta:user-defined meta:name="OVERHEIDop.GmbID/DC.identifier">gmb-2022-202422</meta:user-defined>
    <meta:user-defined meta:name="OVERHEIDop.versieInformatie"/>
  </office:meta>
</office:document-meta>
</file>