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dakopbouw op het perceel Meerval 1, 1633 DB Avenh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2 een besluit genomen op de aanvraag met zaaknummer 2021-001870 voor een aanvraag beschikking voor plaatsen van een dakopbouw op locatie Meerval 1, 1633 DB Avenhorn.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242</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2</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2</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dakopbouw op het perceel Meerval 1, 1633 DB Avenhorn. De vergunning is verleend.</meta:user-defined>
    <meta:user-defined meta:name="DCTERMS.W3CDTF/DCTERMS.available">2022-01-18</meta:user-defined>
    <meta:user-defined meta:name="DCTERMS.W3CDTF/OVERHEIDop.jaargang">2022</meta:user-defined>
    <meta:user-defined meta:name="OVERHEIDop.publicationIssue">20242</meta:user-defined>
    <meta:user-defined meta:name="OVERHEIDop.GmbID/DC.identifier">gmb-2022-20242</meta:user-defined>
    <meta:user-defined meta:name="OVERHEIDop.versieInformatie"/>
  </office:meta>
</office:document-meta>
</file>