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idoornstraat ongenummerd in Westerhoven (WTH00E1097, WTH00E01098 en WTH00E01099), aanleggen van drie inritten/uit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91</text:p>
            <text:p text:style-name="common-al">Datum ontvangst: 26-04-2022</text:p>
            <text:p text:style-name="common-al">Omschrijving: aanleggen van drie inritten/uitwegen </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241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1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1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91</meta:user-defined>
    <meta:user-defined meta:name="DCTERMS.abstract">aanleggen van drie inritten/uitw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omgevingsvergunning, Meidoornstraat ongenummerd in Westerhoven (WTH00E1097, WTH00E01098 en WTH00E01099), aanleggen van drie inritten/uitwegen</meta:user-defined>
    <meta:user-defined meta:name="DCTERMS.W3CDTF/DCTERMS.available">2022-05-04</meta:user-defined>
    <meta:user-defined meta:name="DCTERMS.W3CDTF/OVERHEIDop.jaargang">2022</meta:user-defined>
    <meta:user-defined meta:name="OVERHEIDop.publicationIssue">202417</meta:user-defined>
    <meta:user-defined meta:name="OVERHEIDop.GmbID/DC.identifier">gmb-2022-202417</meta:user-defined>
    <meta:user-defined meta:name="OVERHEIDop.versieInformatie"/>
  </office:meta>
</office:document-meta>
</file>