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7 appartementen (achter Burg. Reijndersstraat 30)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Kad.bek. gemeente Rolde,sectie R, nummer 4595 (achter Burg. Reijndersstraat 30), bouwen 7 appartementen (ontvangen 29-04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1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1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1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7 appartementen (achter Burg. Reijndersstraat 30) te Rolde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10</meta:user-defined>
    <meta:user-defined meta:name="OVERHEIDop.GmbID/DC.identifier">gmb-2022-202410</meta:user-defined>
    <meta:user-defined meta:name="OVERHEIDop.versieInformatie"/>
  </office:meta>
</office:document-meta>
</file>