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2 ingetrokken aanvraag omgevingsvergunning voor het plaatsen van een dakkapel op de achtergevel, Vliestroom 20, Wieringerwerf (Z-322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iestroom 20, 1771 HD Wieringerwerf</text:p>
            <text:p text:style-name="common-al">Betreft: het plaatsen van een dakkapel op de achtergevel</text:p>
            <text:p text:style-name="common-al">Kenmerk: Z-322154 </text:p>
            <text:p text:style-name="common-al">Ingetrokken door aanvrager op:29 april 2022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240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0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0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2154 </meta:user-defined>
    <meta:user-defined meta:name="DCTERMS.abstract">het plaatsen van een dakkapel op de achtergevel.</meta:user-defined>
    <dc:language>nl</dc:language>
    <meta:user-defined meta:name="OVERHEIDop.locatietype/OVERHEIDop.gebiedsmarkering">Adres</meta:user-defined>
    <meta:user-defined meta:name="DC.title">Gemeente Hollands Kroon 2022 ingetrokken aanvraag omgevingsvergunning voor het plaatsen van een dakkapel op de achtergevel, Vliestroom 20, Wieringerwerf (Z-322154)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408</meta:user-defined>
    <meta:user-defined meta:name="OVERHEIDop.GmbID/DC.identifier">gmb-2022-202408</meta:user-defined>
    <meta:user-defined meta:name="OVERHEIDop.versieInformatie"/>
  </office:meta>
</office:document-meta>
</file>