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Nieuwediep 47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euwediep, Nieuwediep 47, 9512 SC, uitbreiden woning (ontvangen 28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woning aan Nieuwediep 47 te Nieuwedie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07</meta:user-defined>
    <meta:user-defined meta:name="OVERHEIDop.GmbID/DC.identifier">gmb-2022-202407</meta:user-defined>
    <meta:user-defined meta:name="OVERHEIDop.versieInformatie"/>
  </office:meta>
</office:document-meta>
</file>