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terne verbouwing aan Stationsstraat 3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Stationsstraat 3, 9451 AH, interne verbouwing (ontvangen 28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240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0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0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interne verbouwing aan Stationsstraat 3 te Rold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403</meta:user-defined>
    <meta:user-defined meta:name="OVERHEIDop.GmbID/DC.identifier">gmb-2022-202403</meta:user-defined>
    <meta:user-defined meta:name="OVERHEIDop.versieInformatie"/>
  </office:meta>
</office:document-meta>
</file>