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brengen van bietengrond als grondverbetering - kadastraal bekend gemeente Leek, sectie I, perceelnummers 4161, 3967, 3984 en 398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mei 2022 een besluit genomen op de aanvraag met zaaknummer Z202201268 voor het opbrengen van bietengrond als grondverbetering op locatie kadastraal bekend gemeente Leek, sectie I, perceelnummers 4161, 3967, 3984 en 3985.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40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0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0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opbrengen van bietengrond als grondverbetering - kadastraal bekend gemeente Leek, sectie I, perceelnummers 4161, 3967, 3984 en 3985</meta:user-defined>
    <meta:user-defined meta:name="DCTERMS.W3CDTF/DCTERMS.available">2022-05-04</meta:user-defined>
    <meta:user-defined meta:name="DCTERMS.W3CDTF/OVERHEIDop.jaargang">2022</meta:user-defined>
    <meta:user-defined meta:name="OVERHEIDop.publicationIssue">202402</meta:user-defined>
    <meta:user-defined meta:name="OVERHEIDop.GmbID/DC.identifier">gmb-2022-202402</meta:user-defined>
    <meta:user-defined meta:name="OVERHEIDop.versieInformatie"/>
  </office:meta>
</office:document-meta>
</file>