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ten behoeve van het gebruik voor flexibele opvang aan Dr. Ariënsstraat 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11 november 2021</text:span>
          </text:p>
            <text:p text:style-name="last-al">Dr. Ariënsstraat 8, 6061 GL te Posterholt: het wijzigen van de bestemming ten behoeve van het gebruik voor flexibele opva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24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bestemming ten behoeve van het gebruik voor flexibele opvang aan Dr. Ariënsstraat 8 te Posterhol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40</meta:user-defined>
    <meta:user-defined meta:name="OVERHEIDop.GmbID/DC.identifier">gmb-2022-20240</meta:user-defined>
    <meta:user-defined meta:name="OVERHEIDop.versieInformatie"/>
  </office:meta>
</office:document-meta>
</file>