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ee vrijstaande woningen en het aanleggen van een nieuwe inrit inclusief dam aan Hoornsekade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twee vrijstaande woningen en het aanleggen van een nieuwe inrit inclusief dam aan de Hoornsekade achter huisnummer 43 (sectie I 5806 en 5784) in Den Hoorn (Z-HZ_WABO-2021-0395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239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1-0395</meta:user-defined>
    <dc:language>nl</dc:language>
    <meta:user-defined meta:name="OVERHEIDop.locatietype/OVERHEIDop.gebiedsmarkering">Weg</meta:user-defined>
    <meta:user-defined meta:name="DC.title">Verlenging beslistermijn voor het oprichten van twee vrijstaande woningen en het aanleggen van een nieuwe inrit inclusief dam aan Hoornsekade in Den 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398</meta:user-defined>
    <meta:user-defined meta:name="OVERHEIDop.GmbID/DC.identifier">gmb-2022-202398</meta:user-defined>
    <meta:user-defined meta:name="OVERHEIDop.versieInformatie"/>
  </office:meta>
</office:document-meta>
</file>