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 appartement aan Gasselterboerveen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Gasselterboerveen 1, 9514 BR, realiseren recreatie appartement (ontvangen 25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3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recreatie appartement aan Gasselterboerveen 1 te Gasselternijve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97</meta:user-defined>
    <meta:user-defined meta:name="OVERHEIDop.GmbID/DC.identifier">gmb-2022-202397</meta:user-defined>
    <meta:user-defined meta:name="OVERHEIDop.versieInformatie"/>
  </office:meta>
</office:document-meta>
</file>