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legaliseren van het splitsen van één woning naar twee woningen aan Rijksstraatweg 9d en 9e in Den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legaliseren van het splitsen van één woning naar twee woningen aan de Rijksstraatweg 9d en 9e, 2635 AC Den Hoorn (21-04-2022) (Z-HZ_WABO-2021-0590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0238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8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8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HZ_WABO-2021-059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legaliseren van het splitsen van één woning naar twee woningen aan Rijksstraatweg 9d en 9e in Den Hoor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389</meta:user-defined>
    <meta:user-defined meta:name="OVERHEIDop.GmbID/DC.identifier">gmb-2022-202389</meta:user-defined>
    <meta:user-defined meta:name="OVERHEIDop.versieInformatie"/>
  </office:meta>
</office:document-meta>
</file>