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Forelstraat Volkel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2 het besluit genomen om de aanvraag omgevingsvergunning met zaaknummer Z2022-000877 buiten behandeling te laten.</text:p>
            <text:p text:style-name="common-al">De zaak betreft locatie Forelstraat Volkel en heeft de omschrijving "aanbouwen van een urnenmuur" (begraafplaats).</text:p>
            <text:p text:style-name="common-al">Indien u belanghebbende kunt u bezwaar maken tegen dit besluit.</text:p>
            <text:p text:style-name="common-al">De termijn voor het indienen van een bezwaar start op 28 april 2022 en duurt 6 weken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238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8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8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877</meta:user-defined>
    <meta:user-defined meta:name="DCTERMS.abstract">aanbouwen van een urnenmuur</meta:user-defined>
    <dc:language>nl</dc:language>
    <meta:user-defined meta:name="OVERHEIDop.locatietype/OVERHEIDop.gebiedsmarkering">Punt</meta:user-defined>
    <meta:user-defined meta:name="DC.title">Besluit aanvraag omgevingsvergunning Forelstraat Volkel buiten behandeling stell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388</meta:user-defined>
    <meta:user-defined meta:name="OVERHEIDop.GmbID/DC.identifier">gmb-2022-202388</meta:user-defined>
    <meta:user-defined meta:name="OVERHEIDop.versieInformatie"/>
  </office:meta>
</office:document-meta>
</file>