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ebouw met opslagboxen aan Rijksstraatwe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bouwen van een gebouw met opslagboxen aan de Rijksstraatweg naast nummer 3b, 2635 AC Den Hoorn (20-04-2022) (Z-HZ_WABO-2022-013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238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8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8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131</meta:user-defined>
    <dc:language>nl</dc:language>
    <meta:user-defined meta:name="OVERHEIDop.locatietype/OVERHEIDop.gebiedsmarkering">Weg</meta:user-defined>
    <meta:user-defined meta:name="DC.title">Verlenging beslistermijn voor het bouwen van een gebouw met opslagboxen aan Rijksstraatweg in Den 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384</meta:user-defined>
    <meta:user-defined meta:name="OVERHEIDop.GmbID/DC.identifier">gmb-2022-202384</meta:user-defined>
    <meta:user-defined meta:name="OVERHEIDop.versieInformatie"/>
  </office:meta>
</office:document-meta>
</file>