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6 huur-appartementen aan de Kerkstraat 2b 1, 2b 2, 2b 3, 2b 4, 2b 5 en 2b 6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Kerkstraat 2b 1, 2b 2, 2b 3, 2b 4, 2b 5 en 2b 6, 4251 CH, </text:span>realiseren van  6 huur-appartementen (OV20210810/6615105); verzonden op 10 maart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0238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8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8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tena - Toestemming voor het bouwen van 6 huur-appartementen aan de Kerkstraat 2b 1, 2b 2, 2b 3, 2b 4, 2b 5 en 2b 6 in Werkendam</meta:user-defined>
    <meta:user-defined meta:name="DCTERMS.W3CDTF/DCTERMS.available">2022-05-06</meta:user-defined>
    <meta:user-defined meta:name="DCTERMS.W3CDTF/OVERHEIDop.jaargang">2022</meta:user-defined>
    <meta:user-defined meta:name="OVERHEIDop.publicationIssue">202383</meta:user-defined>
    <meta:user-defined meta:name="OVERHEIDop.GmbID/DC.identifier">gmb-2022-202383</meta:user-defined>
    <meta:user-defined meta:name="OVERHEIDop.versieInformatie"/>
  </office:meta>
</office:document-meta>
</file>