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Hoogstraat 19 Leeuwarden, (11050283) vervangen van het reclamed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0 januari 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3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Grote Hoogstraat 19 Leeuwarden, (11050283) vervangen van het reclamedoek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238</meta:user-defined>
    <meta:user-defined meta:name="OVERHEIDop.GmbID/DC.identifier">gmb-2022-20238</meta:user-defined>
    <meta:user-defined meta:name="OVERHEIDop.versieInformatie"/>
  </office:meta>
</office:document-meta>
</file>