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splitsen van de stolpwoning op het perceel Nieuweweg 5, 1654 JV Benni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besloten om de beslistermijn voor de aanvraag met zaaknummer 2021-001458 voor een omgevingsvergunning voor het splitsen van de stolpwoning op locatie Nieuweweg 5, 1654 JV Benningbr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237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7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7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ieuweweg 5, 1654JV Benningbroek</meta:user-defined>
    <dc:language>nl</dc:language>
    <meta:user-defined meta:name="OVERHEIDop.locatietype/OVERHEIDop.gebiedsmarkering">Punt</meta:user-defined>
    <meta:user-defined meta:name="DC.title">Kennisgeving verlenging beslistermijn omgevingsvergunning voor het splitsen van de stolpwoning op het perceel Nieuweweg 5, 1654 JV Benningbroek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373</meta:user-defined>
    <meta:user-defined meta:name="OVERHEIDop.GmbID/DC.identifier">gmb-2022-202373</meta:user-defined>
    <meta:user-defined meta:name="OVERHEIDop.versieInformatie"/>
  </office:meta>
</office:document-meta>
</file>