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Foppingadreef 22 1102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ppingadreef 22 1102BS Amsterdam</text:p>
            <text:p text:style-name="common-al">Omschrijving: het herontwikkelen van de ABN AMRO kantoorgebouw aan de Foppingadreef</text:p>
            <text:p text:style-name="common-al">Besluit: buitenbehandeling laten</text:p>
            <text:p text:style-name="common-al">Verzonden naar aanvrager op: 29-04-2022</text:p>
            <text:p text:style-name="common-al">Zaaknummer: Z2021-ZO002741</text:p>
            <text:p text:style-name="common-al">OLO nummer: 653956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741</meta:user-defined>
    <meta:user-defined meta:name="DCTERMS.abstract">het herontwikkelen van de ABN AMRO kantoorgebouw aan de Foppingadreef</meta:user-defined>
    <dc:language>nl</dc:language>
    <meta:user-defined meta:name="OVERHEIDop.locatietype/OVERHEIDop.gebiedsmarkering">Punt</meta:user-defined>
    <meta:user-defined meta:name="DC.title">Buiten behandeling stellen van aanvraag omgevingsvergunning Foppingadreef 22 1102BS Amster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71</meta:user-defined>
    <meta:user-defined meta:name="OVERHEIDop.GmbID/DC.identifier">gmb-2022-202371</meta:user-defined>
    <meta:user-defined meta:name="OVERHEIDop.versieInformatie"/>
  </office:meta>
</office:document-meta>
</file>