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as aan Laan van Oud Raadwijk 7 (volkstuin nr. 1B)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Laan van Oud Raadwijk 7 (volkstuin nr. 1B) te Zoeterwoude</text:span>
          </text:p>
            <text:p text:style-name="common-al">Zij hebben dit besloten op 2 mei 2022. Het besluit heeft kenmerk Z22-028411.</text:p>
            <text:p text:style-name="common-al">De vergunning gaat over het plaatsen van een kas. Daarbij hoort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 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237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7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7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2-028411</meta:user-defined>
    <dc:language>nl</dc:language>
    <meta:user-defined meta:name="OVERHEIDop.locatietype/OVERHEIDop.gebiedsmarkering">Weg</meta:user-defined>
    <meta:user-defined meta:name="DC.title">Toestemming voor het plaatsen van een kas aan Laan van Oud Raadwijk 7 (volkstuin nr. 1B) te Zoeterwoude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2370</meta:user-defined>
    <meta:user-defined meta:name="OVERHEIDop.GmbID/DC.identifier">gmb-2022-202370</meta:user-defined>
    <meta:user-defined meta:name="OVERHEIDop.versieInformatie"/>
  </office:meta>
</office:document-meta>
</file>