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Fontanus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2 heeft gemeente Putten een aanvraag ontvangen voor  het wijzigen van de inrit (uitweg) op locatie Fontanusplein 2. De aanvraag is geregistreerd onder zaaknummer W 22/014. De aanvraag heeft betrekking op 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0237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3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3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Fontanusplein 2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237</meta:user-defined>
    <meta:user-defined meta:name="OVERHEIDop.GmbID/DC.identifier">gmb-2022-20237</meta:user-defined>
    <meta:user-defined meta:name="OVERHEIDop.versieInformatie"/>
  </office:meta>
</office:document-meta>
</file>