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twee bestaande (bedrijfs)woningen aan Dijkshoornseweg 91 en 93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duurzamen van twee bestaande (bedrijfs)woningen aan de Dijkshoornseweg 91 en 93, 2635 EM Den Hoorn (28-04-2022) (Z-HZ_WABO-2021-051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17</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en verduurzamen van twee bestaande (bedrijfs)woningen aan Dijkshoornseweg 91 en 93 in Den Hoorn</meta:user-defined>
    <meta:user-defined meta:name="DCTERMS.W3CDTF/DCTERMS.available">2022-05-05</meta:user-defined>
    <meta:user-defined meta:name="DCTERMS.W3CDTF/OVERHEIDop.jaargang">2022</meta:user-defined>
    <meta:user-defined meta:name="OVERHEIDop.publicationIssue">202365</meta:user-defined>
    <meta:user-defined meta:name="OVERHEIDop.GmbID/DC.identifier">gmb-2022-202365</meta:user-defined>
    <meta:user-defined meta:name="OVERHEIDop.versieInformatie"/>
  </office:meta>
</office:document-meta>
</file>